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5.304cm" fo:margin-left="0.173cm" fo:margin-top="0cm" fo:margin-bottom="0cm" style:page-number="auto" table:align="left" style:writing-mode="lr-tb"/>
    </style:style>
    <style:style style:name="Table1.A" style:family="table-column">
      <style:table-column-properties style:column-width="6.56cm"/>
    </style:style>
    <style:style style:name="Table1.B" style:family="table-column">
      <style:table-column-properties style:column-width="8.7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8.053cm" fo:margin-left="0.173cm" fo:margin-top="0cm" fo:margin-bottom="0cm" table:align="left" style:writing-mode="lr-tb"/>
    </style:style>
    <style:style style:name="Table2.A" style:family="table-column">
      <style:table-column-properties style:column-width="14.801cm"/>
    </style:style>
    <style:style style:name="Table2.B" style:family="table-column">
      <style:table-column-properties style:column-width="3.251cm"/>
    </style:style>
    <style:style style:name="Table2.1" style:family="table-row">
      <style:table-row-properties style:min-row-height="0.002cm" style:keep-together="true" fo:keep-together="auto"/>
    </style:style>
    <style:style style:name="Table2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6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fo:font-size="12pt" style:font-name-asian="Calibri1" style:font-size-asian="12pt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list-style-name="WWNum9">
      <style:paragraph-properties fo:margin-top="0cm" fo:margin-bottom="0cm" fo:line-height="100%"/>
    </style:style>
    <style:style style:name="P11" style:family="paragraph" style:parent-style-name="Standard" style:list-style-name="WWNum2">
      <style:paragraph-properties fo:margin-left="1.27cm" fo:margin-right="0cm" fo:margin-top="0cm" fo:margin-bottom="0.023cm" fo:text-indent="-0.635cm" style:auto-text-indent="false"/>
    </style:style>
    <style:style style:name="P12" style:family="paragraph" style:parent-style-name="Standard" style:list-style-name="WWNum3">
      <style:paragraph-properties fo:margin-left="1.27cm" fo:margin-right="0cm" fo:margin-top="0cm" fo:margin-bottom="0cm" fo:line-height="100%" fo:text-indent="-0.635cm" style:auto-text-indent="false"/>
    </style:style>
    <style:style style:name="P13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14" style:family="paragraph" style:parent-style-name="Standard">
      <style:paragraph-properties fo:margin-left="1.27cm" fo:margin-right="0cm" fo:margin-top="0cm" fo:margin-bottom="0.023cm" fo:text-indent="0cm" style:auto-text-indent="false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2pt" style:font-name-asian="Calibri1" style:font-size-asian="12pt" style:font-name-complex="Calibri1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fo:font-style="italic" style:font-name-asian="Calibri1" style:font-style-asian="italic" style:font-name-complex="Calibri1"/>
    </style:style>
    <style:style style:name="T10" style:family="text">
      <style:text-properties fo:color="#ff0000" style:font-name="Calibri" fo:font-size="12pt" fo:font-style="italic" style:font-name-asian="Calibri1" style:font-size-asian="12pt" style:font-style-asian="italic" style:font-name-complex="Calibri1"/>
    </style:style>
    <style:style style:name="T11" style:family="text">
      <style:text-properties fo:color="#ff0000" style:font-name="Calibri" fo:font-style="italic" style:font-name-asian="Calibri1" style:font-style-asian="italic" style:font-name-complex="Calibri1" style:font-style-complex="italic"/>
    </style:style>
    <style:style style:name="T12" style:family="text">
      <style:text-properties fo:color="#ff0000" style:font-name="Calibri" fo:font-style="italic" style:font-name-asian="Calibri1" style:font-style-asian="italic" style:font-name-complex="Calibri1" style:font-style-complex="italic" style:font-weight-complex="bold"/>
    </style:style>
    <style:style style:name="T13" style:family="text">
      <style:text-properties fo:color="#000000" style:font-name="Calibri" fo:font-weight="bold" style:font-name-asian="Calibri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  <text:p text:style-name="P9"><text:span text:style-name="T2">Flateby Hundeklubb</text:span></text:p>
            <text:p text:style-name="P9"><text:span text:style-name="T2">Postboks 31</text:span></text:p>
            <text:p text:style-name="P9"><text:span text:style-name="T2">1916 FLATEBY</text:span></text:p>
            <text:p text:style-name="P9"><text:span text:style-name="T2">flateby.hunde@klubb.nkk.no</text:span></text:p>
          </table:table-cell>
        </table:table-row>
      </table:table>
      <text:p text:style-name="P3"/>
      <text:p text:style-name="Standard"><text:span text:style-name="T4">REFERAT STYREMØTE</text:span></text:p>
      <text:p text:style-name="Standard"><text:span text:style-name="T5">Sted, dato og klokkeslett</text:span><text:span text:style-name="T3">: Klubbhuset, onsdag 23. august 2023 kl. 18.30 </text:span></text:p>
      <text:p text:style-name="Standard"><text:span text:style-name="T5">Deltagere</text:span><text:span text:style-name="T3">: Marianne, Iselin, Dag, Turid, Mai</text:span></text:p>
      <text:p text:style-name="Standard"><text:span text:style-name="T5">Andre oppmøtte</text:span><text:span text:style-name="T3">: Hilde og Øyvind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7">SAK</text:span></text:p>
          </table:table-cell>
          <table:table-cell table:style-name="Table2.A1" office:value-type="string">
            <text:p text:style-name="Standard"><text:span text:style-name="T7">ANSVAR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1"><text:s/></text:span><text:span text:style-name="T7">Økonomi og medlemsstatus</text:span></text:p>
            <text:p text:style-name="P8"/>
            <text:list xml:id="list5168162419071667298" text:style-name="WWNum2">
              <text:list-item>
                <text:p text:style-name="P11"><text:span text:style-name="T7">Bankstatus</text:span><text:span text:style-name="T6"><text:line-break/>Aktiv konto Folio </text:span><text:span text:style-name="T10">kr. 14.302,78</text:span><text:span text:style-name="T9"><text:line-break/></text:span><text:span text:style-name="T6">Sparekonto Nettspar </text:span><text:span text:style-name="T10">kr. 191.231,81</text:span></text:p>
              </text:list-item>
              <text:list-item>
                <text:p text:style-name="P11"><text:span text:style-name="T7">Perioderegnskap</text:span></text:p>
              </text:list-item>
            </text:list>
            <text:p text:style-name="P14"><text:span text:style-name="T12">Se E-post fra Turid</text:span></text:p>
            <text:list xml:id="list28513769" text:continue-numbering="true" text:style-name="WWNum2">
              <text:list-item>
                <text:p text:style-name="P11"><text:span text:style-name="T7">Antall medlemmer </text:span></text:p>
              </text:list-item>
            </text:list>
            <text:p text:style-name="P8"/>
          </table:table-cell>
          <table:table-cell table:style-name="Table2.A2" office:value-type="string">
            <text:p text:style-name="Standard"><text:span text:style-name="T1">Turid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Innkomne skriv/saker </text:span></text:p>
            <text:p text:style-name="P4"/>
          </table:table-cell>
          <table:table-cell table:style-name="Table2.A2" office:value-type="string">
            <text:p text:style-name="Standard"><text:span text:style-name="T1">Marianne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7">Aktiviteter kommende periode</text:span></text:p>
            <text:p text:style-name="P8"/>
            <text:list xml:id="list2850185840133740794" text:style-name="WWNum3">
              <text:list-item>
                <text:p text:style-name="P12"><text:span text:style-name="T7">Høstens kurs</text:span></text:p>
              </text:list-item>
            </text:list>
            <text:p text:style-name="P15"><text:span text:style-name="T12">Straks Rallykurs i gang (Marianne) – 6 påmeldte</text:span></text:p>
            <text:p text:style-name="P15"><text:span text:style-name="T12">Valpekurs starter 7. september (Iselin) – så langt 4 påmeldte</text:span></text:p>
            <text:p text:style-name="P15"><text:span text:style-name="T12">Frøydis kan ha et helgekurs, f.eks. et temakurs</text:span></text:p>
            <text:p text:style-name="P16"/>
            <text:list xml:id="list28499195" text:continue-numbering="true" text:style-name="WWNum3">
              <text:list-item>
                <text:p text:style-name="P12"><text:span text:style-name="T8">Treninger utenom tirsdagstreningene; Agility-gruppa (Elisabeth og Eileen) kommer innom en tur, de kom før vi startet vårt møte. </text:span><text:span text:style-name="T11">De ville legge lista lavt, ikke kjøpe inn for mye. Bruke lokale instruktører (med lavere pris). De kan ha treninger annenhver uke, annenhver gang. Styret mener at vi starter med lavterskel-treninger til å begynne med, slik at alle kan være med, og så får vi i gang et kurs.</text:span></text:p>
              </text:list-item>
            </text:list>
            <text:p text:style-name="P16"/>
            <text:list xml:id="list28504871" text:continue-numbering="true" text:style-name="WWNum3">
              <text:list-item>
                <text:p text:style-name="P12"><text:span text:style-name="T8">Andre treninger </text:span><text:span text:style-name="T11">Holde treninger annenhver uke, og RL annenhver torsdag og AG annenhver onsdag – bortsett fra når det er kurs.</text:span></text:p>
              </text:list-item>
            </text:list>
            <text:p text:style-name="P5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9"><text:span text:style-name="T7">Dugnader / Annet</text:span></text:p>
            <text:p text:style-name="P17"/>
            <text:list xml:id="list8436207849529926322" text:style-name="WWNum9">
              <text:list-item>
                <text:p text:style-name="P10"><text:span text:style-name="T7">Brakker/Container – Reparere dør eller kjøpe ny? Vi må bestemme oss! </text:span><text:span text:style-name="T12">Dag ordner hengsel, og Mai ordner fester</text:span><text:span text:style-name="T7"> </text:span><text:span text:style-name="T12">(popnuts og skruer)</text:span></text:p>
              </text:list-item>
              <text:list-item>
                <text:p text:style-name="P10"><text:span text:style-name="T7">Dugnad uteområde, det må lukes og ryddes på banen – dato? </text:span><text:span text:style-name="T12">Vi må kjøpe inn kantklipper, på batteri. Dugnad tirsdag 12. september, starter med trening kl. 18.00 og dugnad kl. 19.00 med Pizza på slutten.</text:span><text:span text:style-name="T7"><text:line-break/></text:span></text:p>
              </text:list-item>
              <text:list-item>
                <text:p text:style-name="P10"><text:span text:style-name="T7">Stevne: FHK skal arrangere NM i Bruks 2024, Øyvind og Hilde informerer. </text:span><text:span text:style-name="T12">Avholdes </text:span><text:soft-page-break/><text:span text:style-name="T12">uke 31, 1.-4. august 2024. Mer info kommer</text:span><text:span text:style-name="T11">. Iselin ordner en NM FB side.</text:span></text:p>
              </text:list-item>
            </text:list>
            <text:p text:style-name="P18"/>
            <text:list xml:id="list28508342" text:continue-numbering="true" text:style-name="WWNum9">
              <text:list-item>
                <text:p text:style-name="P10"><text:span text:style-name="T8">Skal vi ha valpeshow i år</text:span><text:span text:style-name="T13">?</text:span><text:span text:style-name="T11"> Flere som skulle hatt valpeshow har avlyst pga. få påmeldte, så vi velger å vente til våren.</text:span><text:span text:style-name="T8"><text:line-break/></text:span></text:p>
              </text:list-item>
            </text:list>
          </table:table-cell>
          <table:table-cell table:style-name="Table2.A2" office:value-type="string">
            <text:p text:style-name="Standard"><text:span text:style-name="T1">Alle</text:span></text:p>
          </table:table-cell>
        </table:table-row>
        <table:table-row table:style-name="Table2.6">
          <table:table-cell table:style-name="Table2.A2" office:value-type="string">
            <text:p text:style-name="P9"><text:span text:style-name="T7">Eventuelt</text:span><text:span text:style-name="T1"><text:line-break/></text:span></text:p>
            <text:list xml:id="list8705527842528551063" text:style-name="WWNum7">
              <text:list-item>
                <text:p text:style-name="P13"><text:span text:style-name="T7">Dato for neste møte: </text:span><text:span text:style-name="T12">Onsdag 18. oktober kl. 18.30</text:span><text:span text:style-name="T7"><text:line-break/></text:span></text:p>
              </text:list-item>
            </text:list>
          </table:table-cell>
          <table:table-cell table:style-name="Table2.A2" office:value-type="string">
            <text:p text:style-name="P1"/>
          </table:table-cell>
        </table:table-row>
      </table:table>
      <text:p text:style-name="P2"/>
      <text:p text:style-name="Standard"><text:span text:style-name="T3"><text:s/></text:span></text:p>
      <text:p text:style-name="Standard"><text:span text:style-name="T3">Med vennlig hilsen<text:line-break/>Mai, sekretæ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</meta:initial-creator>
    <dc:creator>Mai Skoglund</dc:creator>
    <meta:editing-cycles>17</meta:editing-cycles>
    <meta:creation-date>2023-08-23T16:36:00</meta:creation-date>
    <dc:date>2023-08-28T18:18:00</dc:date>
    <meta:editing-duration>PT2M16S</meta:editing-duration>
    <meta:generator>OpenOffice/4.1.7$Win32 OpenOffice.org_project/417m1$Build-9800</meta:generator>
    <meta:document-statistic meta:table-count="2" meta:image-count="0" meta:object-count="0" meta:page-count="2" meta:paragraph-count="35" meta:word-count="312" meta:character-count="1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