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5.304cm" fo:margin-left="0.173cm" fo:margin-top="0cm" fo:margin-bottom="0cm" style:page-number="auto" table:align="left" style:writing-mode="lr-tb"/>
    </style:style>
    <style:style style:name="Table1.A" style:family="table-column">
      <style:table-column-properties style:column-width="6.56cm"/>
    </style:style>
    <style:style style:name="Table1.B" style:family="table-column">
      <style:table-column-properties style:column-width="8.7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8.053cm" fo:margin-left="0.173cm" fo:margin-top="0cm" fo:margin-bottom="0cm" table:align="left" style:writing-mode="lr-tb"/>
    </style:style>
    <style:style style:name="Table2.A" style:family="table-column">
      <style:table-column-properties style:column-width="14.801cm"/>
    </style:style>
    <style:style style:name="Table2.B" style:family="table-column">
      <style:table-column-properties style:column-width="3.251cm"/>
    </style:style>
    <style:style style:name="Table2.1" style:family="table-row">
      <style:table-row-properties style:min-row-height="0.002cm" style:keep-together="true" fo:keep-together="auto"/>
    </style:style>
    <style:style style:name="Table2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6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fo:font-size="12pt" style:font-name-asian="Calibri1" style:font-size-asian="12pt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list-style-name="WWNum9">
      <style:paragraph-properties fo:margin-top="0cm" fo:margin-bottom="0cm" fo:line-height="100%"/>
    </style:style>
    <style:style style:name="P10" style:family="paragraph" style:parent-style-name="Standard" style:list-style-name="WWNum2">
      <style:paragraph-properties fo:margin-left="1.27cm" fo:margin-right="0cm" fo:margin-top="0cm" fo:margin-bottom="0.023cm" fo:text-indent="-0.635cm" style:auto-text-indent="false"/>
    </style:style>
    <style:style style:name="P11" style:family="paragraph" style:parent-style-name="Standard" style:list-style-name="WWNum3">
      <style:paragraph-properties fo:margin-left="1.27cm" fo:margin-right="0cm" fo:margin-top="0cm" fo:margin-bottom="0cm" fo:line-height="100%" fo:text-indent="-0.635cm" style:auto-text-indent="false"/>
    </style:style>
    <style:style style:name="P12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1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2pt" style:font-name-asian="Calibri1" style:font-size-asian="12pt" style:font-name-complex="Calibri1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fo:font-style="italic" style:font-name-asian="Calibri1" style:font-style-asian="italic" style:font-name-complex="Calibri1"/>
    </style:style>
    <style:style style:name="T10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11" style:family="text">
      <style:text-properties fo:color="#ff0000" style:font-name="Calibri" style:font-name-asian="Calibri1" style:font-name-complex="Calibri1"/>
    </style:style>
    <style:style style:name="T12" style:family="text">
      <style:text-properties fo:color="#ff0000" style:font-name="Calibri" style:font-name-asian="Calibri1" style:font-name-complex="Calibri1" style:font-weight-complex="bold"/>
    </style:style>
    <style:style style:name="T13" style:family="text">
      <style:text-properties fo:color="#ff0000" style:font-name="Calibri" fo:font-size="12pt" fo:font-style="italic" style:font-name-asian="Calibri1" style:font-size-asian="12pt" style:font-style-asian="italic" style:font-name-complex="Calibri1"/>
    </style:style>
    <style:style style:name="T14" style:family="text">
      <style:text-properties fo:color="#ff0000" style:font-name="Calibri" fo:font-style="italic" style:font-name-asian="Calibri1" style:font-style-asian="italic" style:font-name-complex="Calibri1" style:font-style-complex="italic"/>
    </style:style>
    <style:style style:name="T15" style:family="text">
      <style:text-properties fo:color="#ff0000" style:font-name="Calibri" fo:font-style="italic" style:font-name-asian="Calibri1" style:font-style-asian="italic" style:font-name-complex="Calibri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  <text:p text:style-name="P8"><text:span text:style-name="T2">Flateby Hundeklubb</text:span></text:p>
            <text:p text:style-name="P8"><text:span text:style-name="T2">Postboks 31</text:span></text:p>
            <text:p text:style-name="P8"><text:span text:style-name="T2">1916 FLATEBY</text:span></text:p>
            <text:p text:style-name="P8"><text:span text:style-name="T2">flateby.hunde@klubb.nkk.no</text:span></text:p>
          </table:table-cell>
        </table:table-row>
      </table:table>
      <text:p text:style-name="P3"/>
      <text:p text:style-name="Standard"><text:span text:style-name="T4">REFERAT STYREMØTE</text:span></text:p>
      <text:p text:style-name="Standard"><text:span text:style-name="T5">Sted, dato og klokkeslett</text:span><text:span text:style-name="T3">: Klubbhuset, onsdag 18. oktober 2023 kl. 18.30 </text:span></text:p>
      <text:p text:style-name="Standard"><text:span text:style-name="T5">Deltagere</text:span><text:span text:style-name="T3">: Marianne, Iselin, Dag, Turid, Mai</text:span></text:p>
      <text:p text:style-name="Standard"><text:span text:style-name="T5">Meldt forfall</text:span><text:span text:style-name="T3">: 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7">SAK</text:span></text:p>
          </table:table-cell>
          <table:table-cell table:style-name="Table2.A1" office:value-type="string">
            <text:p text:style-name="Standard"><text:span text:style-name="T7">ANSVAR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<text:s/></text:span><text:span text:style-name="T7">Økonomi og medlemsstatus</text:span></text:p>
            <text:p text:style-name="P7"/>
            <text:list xml:id="list6301873986681219343" text:style-name="WWNum2">
              <text:list-item>
                <text:p text:style-name="P10"><text:span text:style-name="T7">Perioderegnskap </text:span><text:span text:style-name="T6"><text:line-break/>Aktiv konto Folio </text:span><text:span text:style-name="T13">kr. 9.265,53</text:span><text:span text:style-name="T9"><text:line-break/></text:span><text:span text:style-name="T6">Sparekonto Nettspar </text:span><text:span text:style-name="T13">kr. 191.231,81</text:span></text:p>
              </text:list-item>
              <text:list-item>
                <text:p text:style-name="P10"><text:span text:style-name="T7">Antall medlemmer </text:span></text:p>
              </text:list-item>
            </text:list>
            <text:p text:style-name="P7"/>
          </table:table-cell>
          <table:table-cell table:style-name="Table2.A2" office:value-type="string">
            <text:p text:style-name="Standard"><text:span text:style-name="T1">Turid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Innkomne skriv/saker </text:span></text:p>
            <text:p text:style-name="P4"/>
          </table:table-cell>
          <table:table-cell table:style-name="Table2.A2" office:value-type="string">
            <text:p text:style-name="Standard"><text:span text:style-name="T1">Marianne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7">Aktiviteter kommende periode</text:span></text:p>
            <text:p text:style-name="P7"/>
            <text:list xml:id="list1343642026128324666" text:style-name="WWNum3">
              <text:list-item>
                <text:p text:style-name="P11"><text:span text:style-name="T7">Kurs, </text:span><text:span text:style-name="T15">Agilitykurs med bronsemerke helgen 21. og 22. oktober? Foreløpig kun 4 påmeldte. Vi har hatt en samtale om AG utstyret, og det vi har må holde foreløpig. Så får vi se hva vi gjør neste år. Alle andre kurs i høst er avsluttet.</text:span><text:span text:style-name="T12"> </text:span><text:span text:style-name="T15">HUSKE å sende inn kursene til Studieforbundet!</text:span></text:p>
              </text:list-item>
            </text:list>
            <text:p text:style-name="P13"/>
            <text:list xml:id="list28313577" text:continue-numbering="true" text:style-name="WWNum3">
              <text:list-item>
                <text:p text:style-name="P11"><text:span text:style-name="T7">Vårens kurs. </text:span><text:span text:style-name="T15">Første møtet etter nyttår avtaler vi vårens kurs.</text:span></text:p>
              </text:list-item>
            </text:list>
            <text:p text:style-name="P14"/>
            <text:list xml:id="list28317829" text:continue-numbering="true" text:style-name="WWNum3">
              <text:list-item>
                <text:p text:style-name="P11"><text:span text:style-name="T8">Fellestreninger; </text:span><text:span text:style-name="T1">treningsgrupper, ansvar. </text:span><text:span text:style-name="T14">Rallytreninger torsdager og Agility onsdager i tillegg til tirsdagstreningene. En må ha ansvaret. Eileen måtte jobbe men Elisabeth</text:span><text:span text:style-name="T11"> </text:span><text:span text:style-name="T14">kom innom. Iselin vil ikke sitte med kontakten med instruktør osv., det må gruppa ordne selv.</text:span><text:span text:style-name="T11"> </text:span></text:p>
              </text:list-item>
            </text:list>
            <text:p text:style-name="P16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8"><text:span text:style-name="T7">Dugnader / Annet</text:span></text:p>
            <text:p text:style-name="P15"/>
            <text:list xml:id="list4794589470273771005" text:style-name="WWNum9">
              <text:list-item>
                <text:p text:style-name="P9"><text:span text:style-name="T7">Brakker/Container. </text:span><text:span text:style-name="T15">Hengsel byttet og de fungerer. Vi trenger lys og hyller der. Vi legger inn strøm til våren.</text:span><text:span text:style-name="T7"><text:line-break/></text:span></text:p>
              </text:list-item>
              <text:list-item>
                <text:p text:style-name="P9"><text:span text:style-name="T7">Fixe veien opp til banen. </text:span><text:span text:style-name="T15">Spørre de som kjørte opp og ødela den, Marianne sjekker navnet og tar kontakt. Alternativt må vi spørre Morten.</text:span></text:p>
              </text:list-item>
            </text:list>
            <text:p text:style-name="P15"/>
            <text:list xml:id="list28329751" text:continue-numbering="true" text:style-name="WWNum9">
              <text:list-item>
                <text:p text:style-name="P9"><text:span text:style-name="T7">Fordeling av oppgaver innad i styret. </text:span><text:span text:style-name="T15">Ansvar for kurs må rullere, Iselin kan ikke ha alt med påmeldinger osv. i tillegg til Web-ansvaret.</text:span><text:span text:style-name="T7"> </text:span><text:span text:style-name="T15">Ser på dette etter nyttår.</text:span><text:span text:style-name="T7"><text:line-break/></text:span></text:p>
              </text:list-item>
              <text:list-item>
                <text:p text:style-name="P9"><text:span text:style-name="T7">Stevne: FHK skal arrangere NM i Bruks 2024, Marianne informerer om hvor langt planleggingen har kommet. </text:span><text:span text:style-name="T15">De skal ha møte på mandag 23.10., hele komitéen </text:span><text:soft-page-break/><text:span text:style-name="T15">samles.</text:span><text:span text:style-name="T1"> </text:span><text:span text:style-name="T14">Vi kommer til å søke om å få dele ut Kongepokal, fristen er 15. november.</text:span><text:span text:style-name="T1"> </text:span><text:span text:style-name="T14">Det blir loddsalg i forkant, kun digitalt.</text:span><text:span text:style-name="T1"><text:line-break/></text:span></text:p>
              </text:list-item>
            </text:list>
          </table:table-cell>
          <table:table-cell table:style-name="Table2.A2" office:value-type="string">
            <text:p text:style-name="Standard"><text:span text:style-name="T1">Alle</text:span></text:p>
          </table:table-cell>
        </table:table-row>
        <table:table-row table:style-name="Table2.6">
          <table:table-cell table:style-name="Table2.A2" office:value-type="string">
            <text:p text:style-name="P8"><text:span text:style-name="T7">Eventuelt</text:span><text:span text:style-name="T1"><text:line-break/></text:span></text:p>
            <text:list xml:id="list5106248111302245069" text:style-name="WWNum7">
              <text:list-item>
                <text:p text:style-name="P12"><text:span text:style-name="T8">Julebord/Årsfest. </text:span><text:span text:style-name="T14">Siste styremøtet i år tas på You Yu Restauranten (julebord). Årsfest blir fredag 26. januar 2024 kl. 19.00 på Puben.</text:span></text:p>
              </text:list-item>
            </text:list>
            <text:p text:style-name="P14"/>
            <text:list xml:id="list28338405" text:continue-numbering="true" text:style-name="WWNum7">
              <text:list-item>
                <text:p text:style-name="P12"><text:span text:style-name="T7">Dato for neste møte: </text:span><text:span text:style-name="T15">Onsdag 6.12 kl. 18.00 på Restauranten</text:span><text:span text:style-name="T7"><text:line-break/></text:span></text:p>
              </text:list-item>
            </text:list>
          </table:table-cell>
          <table:table-cell table:style-name="Table2.A2" office:value-type="string">
            <text:p text:style-name="P1"/>
          </table:table-cell>
        </table:table-row>
      </table:table>
      <text:p text:style-name="P2"/>
      <text:p text:style-name="Standard"><text:span text:style-name="T3"><text:s/></text:span></text:p>
      <text:p text:style-name="Standard"><text:span text:style-name="T3">Med vennlig hilsen<text:line-break/>Mai, sekretæ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</meta:initial-creator>
    <dc:creator>Mai Skoglund</dc:creator>
    <meta:editing-cycles>20</meta:editing-cycles>
    <meta:creation-date>2023-10-18T16:40:00</meta:creation-date>
    <dc:date>2023-10-18T18:46:00</dc:date>
    <meta:editing-duration>PT2M6S</meta:editing-duration>
    <meta:generator>OpenOffice/4.1.7$Win32 OpenOffice.org_project/417m1$Build-9800</meta:generator>
    <meta:document-statistic meta:table-count="2" meta:image-count="0" meta:object-count="0" meta:page-count="2" meta:paragraph-count="31" meta:word-count="320" meta:character-count="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