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5.304cm" fo:margin-left="0.173cm" fo:margin-top="0cm" fo:margin-bottom="0cm" style:page-number="auto" table:align="left" style:writing-mode="lr-tb"/>
    </style:style>
    <style:style style:name="Table1.A" style:family="table-column">
      <style:table-column-properties style:column-width="6.56cm"/>
    </style:style>
    <style:style style:name="Table1.B" style:family="table-column">
      <style:table-column-properties style:column-width="8.74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e2" style:family="table">
      <style:table-properties style:width="18.053cm" fo:margin-left="0.173cm" fo:margin-top="0cm" fo:margin-bottom="0cm" table:align="left" style:writing-mode="lr-tb"/>
    </style:style>
    <style:style style:name="Table2.A" style:family="table-column">
      <style:table-column-properties style:column-width="14.801cm"/>
    </style:style>
    <style:style style:name="Table2.B" style:family="table-column">
      <style:table-column-properties style:column-width="3.251cm"/>
    </style:style>
    <style:style style:name="Table2.1" style:family="table-row">
      <style:table-row-properties style:min-row-height="0.002cm" style:keep-together="true" fo:keep-together="auto"/>
    </style:style>
    <style:style style:name="Table2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Table2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.5" style:family="table-row">
      <style:table-row-properties style:keep-together="true" fo:keep-together="auto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8pt" style:font-name-asian="Calibri1" style:font-size-asian="8pt" style:font-name-complex="Calibri1" style:font-size-complex="8pt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weight="bold" style:font-name-asian="Calibri1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list-style-name="WWNum9">
      <style:paragraph-properties fo:margin-top="0cm" fo:margin-bottom="0cm" fo:line-height="100%"/>
    </style:style>
    <style:style style:name="P10" style:family="paragraph" style:parent-style-name="Standard" style:list-style-name="WWNum2">
      <style:paragraph-properties fo:margin-left="1.27cm" fo:margin-right="0cm" fo:margin-top="0cm" fo:margin-bottom="0.023cm" fo:text-indent="-0.635cm" style:auto-text-indent="false"/>
    </style:style>
    <style:style style:name="P11" style:family="paragraph" style:parent-style-name="Standard" style:list-style-name="WWNum3">
      <style:paragraph-properties fo:margin-left="1.27cm" fo:margin-right="0cm" fo:margin-top="0cm" fo:margin-bottom="0cm" fo:line-height="100%" fo:text-indent="-0.635cm" style:auto-text-indent="false"/>
    </style:style>
    <style:style style:name="P12" style:family="paragraph" style:parent-style-name="Standard" style:list-style-name="WWNum7">
      <style:paragraph-properties fo:margin-left="1.27cm" fo:margin-right="0cm" fo:margin-top="0cm" fo:margin-bottom="0cm" fo:line-height="100%" fo:text-indent="-0.635cm" style:auto-text-indent="false"/>
    </style:style>
    <style:style style:name="P1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fo:font-weight="bold" style:font-name-asian="Calibri1" style:font-weight-asian="bold" style:font-name-complex="Calibri1" style:font-weight-complex="bold"/>
    </style:style>
    <style:style style:name="P1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font-name-asian="Calibri1" style:font-name-complex="Calibri1" style:font-weight-complex="bold"/>
    </style:style>
    <style:style style:name="T3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2pt" style:font-name-asian="Calibri1" style:font-size-asian="12pt" style:font-name-complex="Calibri1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7" style:family="text">
      <style:text-properties style:font-name="Calibri" fo:font-size="12pt" fo:font-style="italic" style:font-name-asian="Calibri1" style:font-size-asian="12pt" style:font-style-asian="italic" style:font-name-complex="Calibri1"/>
    </style:style>
    <style:style style:name="T8" style:family="text">
      <style:text-properties style:font-name="Calibri" fo:font-weight="bold" style:font-name-asian="Calibri1" style:font-weight-asian="bold" style:font-name-complex="Calibri1"/>
    </style:style>
    <style:style style:name="T9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0" style:family="text">
      <style:text-properties style:font-name="Calibri" fo:font-style="italic" style:font-name-asian="Calibri1" style:font-style-asian="italic" style:font-name-complex="Calibri1"/>
    </style:style>
    <style:style style:name="T11" style:family="text">
      <style:text-properties fo:color="#ff0000" style:font-name="Calibri" style:font-name-asian="Calibri1" style:font-name-complex="Calibri1" style:font-weight-complex="bold"/>
    </style:style>
    <style:style style:name="T12" style:family="text">
      <style:text-properties fo:color="#ff0000" style:font-name="Calibri" fo:font-size="12pt" fo:font-style="italic" style:font-name-asian="Calibri1" style:font-size-asian="12pt" style:font-style-asian="italic" style:font-name-complex="Calibri1"/>
    </style:style>
    <style:style style:name="T13" style:family="text">
      <style:text-properties fo:color="#ff0000" style:font-name="Calibri" fo:font-style="italic" style:font-name-asian="Calibri1" style:font-style-asian="italic" style:font-name-complex="Calibri1" style:font-style-complex="italic"/>
    </style:style>
    <style:style style:name="T14" style:family="text">
      <style:text-properties fo:color="#ff0000" style:font-name="Calibri" fo:font-style="italic" style:font-name-asian="Calibri1" style:font-style-asian="italic" style:font-name-complex="Calibri1" style:font-style-complex="italic" style:font-weight-complex="bold"/>
    </style:style>
    <style:style style:name="T15" style:family="text">
      <style:text-properties fo:color="#ff0000" style:font-name="Calibri" fo:font-weight="bold" style:font-name-asian="Calibri1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  <text:p text:style-name="P8"><text:span text:style-name="T3">Flateby Hundeklubb</text:span></text:p>
            <text:p text:style-name="P8"><text:span text:style-name="T3">Postboks 31</text:span></text:p>
            <text:p text:style-name="P8"><text:span text:style-name="T3">1916 FLATEBY</text:span></text:p>
            <text:p text:style-name="P8"><text:span text:style-name="T3">flateby.hunde@klubb.nkk.no</text:span></text:p>
          </table:table-cell>
        </table:table-row>
      </table:table>
      <text:p text:style-name="P2"/>
      <text:p text:style-name="Standard"><text:span text:style-name="T5">REFERAT STYREMØTE</text:span></text:p>
      <text:p text:style-name="Standard"><text:span text:style-name="T6">Sted, dato og klokkeslett</text:span><text:span text:style-name="T4">: Hos Turid, onsdag 7. januar 2024 kl. 19.00 </text:span></text:p>
      <text:p text:style-name="Standard"><text:span text:style-name="T6">Deltagere</text:span><text:span text:style-name="T4">: Marianne, Iselin, Turid, Mai</text:span></text:p>
      <text:p text:style-name="Standard"><text:span text:style-name="T6">Meldt forfall</text:span><text:span text:style-name="T4">: Dag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8">SAK</text:span></text:p>
          </table:table-cell>
          <table:table-cell table:style-name="Table2.A1" office:value-type="string">
            <text:p text:style-name="Standard"><text:span text:style-name="T8">ANSVAR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1"><text:s/></text:span><text:span text:style-name="T8">Økonomi og medlemsstatus</text:span></text:p>
            <text:p text:style-name="P6"/>
            <text:list xml:id="list8281192576844432383" text:style-name="WWNum2">
              <text:list-item>
                <text:p text:style-name="P10"><text:span text:style-name="T8">Perioderegnskap </text:span><text:span text:style-name="T7"><text:line-break/>Aktiv konto Folio </text:span><text:span text:style-name="T12">kr. 11.935,38</text:span><text:span text:style-name="T10"><text:line-break/></text:span><text:span text:style-name="T7">Sparekonto Nettspar </text:span><text:span text:style-name="T12">kr. 216.444,81</text:span></text:p>
              </text:list-item>
              <text:list-item>
                <text:p text:style-name="P10"><text:span text:style-name="T8">Antall medlemmer (</text:span><text:span text:style-name="T11">129</text:span><text:span text:style-name="T2">)</text:span></text:p>
              </text:list-item>
            </text:list>
            <text:p text:style-name="P6"/>
          </table:table-cell>
          <table:table-cell table:style-name="Table2.A2" office:value-type="string">
            <text:p text:style-name="Standard"><text:span text:style-name="T1">Turid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8">Aktiviteter kommende periode</text:span></text:p>
            <text:p text:style-name="P6"/>
            <text:list xml:id="list787317005445463462" text:style-name="WWNum3">
              <text:list-item>
                <text:p text:style-name="P11"><text:span text:style-name="T8">Instruktør- / inspirasjonskurs </text:span><text:span text:style-name="T14">med Hege Johnsen blir helgen 6.-7. april</text:span></text:p>
              </text:list-item>
            </text:list>
            <text:p text:style-name="P13"/>
            <text:list xml:id="list28282372" text:continue-numbering="true" text:style-name="WWNum3">
              <text:list-item>
                <text:p text:style-name="P11"><text:span text:style-name="T8">Vårens kurs; </text:span><text:span text:style-name="T14">Valpekurs (Iselin) startet 5/2, 5 påmeldte – Nosework (ekstern instruktør) er helgen 13.-14. april – Hverdagslydighet (Iselin) starter 15. april – Bronsemerke (Marianne) starter 4. april – Temakurs (Frøydis) er helgen 4.-5. mai.</text:span></text:p>
              </text:list-item>
            </text:list>
            <text:p text:style-name="P3"/>
            <text:list xml:id="list28291467" text:continue-numbering="true" text:style-name="WWNum3">
              <text:list-item>
                <text:p text:style-name="P11"><text:span text:style-name="T9">Rallystevne 2024; </text:span><text:span text:style-name="T13">helg 8. - 9. juni, Dommer er kun Merete Kristensen. Vi velger å ha kun 2 klasser hver dag (kl. 1 og 2 på lørdag og kl. 3 og Elite på søndag)</text:span></text:p>
              </text:list-item>
            </text:list>
            <text:p text:style-name="P7"/>
            <text:list xml:id="list28306229" text:continue-numbering="true" text:style-name="WWNum3">
              <text:list-item>
                <text:p text:style-name="P11"><text:span text:style-name="T9">LP stevne 2024; </text:span><text:span text:style-name="T13">kveldsstevne torsdag 6. juni, Dommer er Anne Marit Tråholdt</text:span></text:p>
              </text:list-item>
            </text:list>
            <text:p text:style-name="P7"/>
            <text:list xml:id="list28277546" text:continue-numbering="true" text:style-name="WWNum3">
              <text:list-item>
                <text:p text:style-name="P11"><text:span text:style-name="T9">NM Bruks; </text:span><text:span text:style-name="T13">3.-4. august 2024 – solgt masse lodd</text:span></text:p>
              </text:list-item>
            </text:list>
            <text:p text:style-name="P14"/>
            <text:list xml:id="list28301151" text:continue-numbering="true" text:style-name="WWNum3">
              <text:list-item>
                <text:p text:style-name="P11"><text:span text:style-name="T9">Fellestreninger; </text:span><text:span text:style-name="T13">Vi fortsetter tirsdagstreningene, i tillegg til treninger onsdag og torsdag med AG og RL – når vi har</text:span><text:span text:style-name="T15"> </text:span><text:span text:style-name="T13">noen som kan stille</text:span></text:p>
              </text:list-item>
            </text:list>
            <text:p text:style-name="P16"/>
          </table:table-cell>
          <table:table-cell table:style-name="Table2.A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8"><text:span text:style-name="T8">Årsmøte for 2023</text:span></text:p>
            <text:p text:style-name="P15"/>
            <text:list xml:id="list5770249625711747649" text:style-name="WWNum9">
              <text:list-item>
                <text:p text:style-name="P9"><text:span text:style-name="T8">Avholdes; </text:span><text:span text:style-name="T11">26. mars 2024 kl. 19.00 på klubbhuset</text:span></text:p>
              </text:list-item>
              <text:list-item>
                <text:p text:style-name="P9"><text:span text:style-name="T8">Innkalling, Årsberetning, Regnskap og Oversikt over styret –</text:span><text:span text:style-name="T1"> </text:span><text:span text:style-name="T13">må gjøres klart</text:span></text:p>
              </text:list-item>
              <text:list-item>
                <text:p text:style-name="P9"><text:span text:style-name="T8">Alt av papirer må legges ut på nettet </text:span><text:span text:style-name="T14">senest 12. mars</text:span></text:p>
              </text:list-item>
              <text:list-item>
                <text:p text:style-name="P9"><text:span text:style-name="T8">Innkomne forslag må ha kommet inn </text:span><text:span text:style-name="T14">innen 1. mars</text:span></text:p>
              </text:list-item>
            </text:list>
            <text:p text:style-name="P13"/>
          </table:table-cell>
          <table:table-cell table:style-name="Table2.A2" office:value-type="string">
            <text:p text:style-name="Standard"><text:span text:style-name="T1">Alle</text:span></text:p>
          </table:table-cell>
        </table:table-row>
        <table:table-row table:style-name="Table2.5">
          <table:table-cell table:style-name="Table2.A2" office:value-type="string">
            <text:p text:style-name="P8"><text:span text:style-name="T8">Eventuelt</text:span><text:span text:style-name="T1"><text:line-break/></text:span></text:p>
            <text:list xml:id="list2392144798307975578" text:style-name="WWNum7">
              <text:list-item>
                <text:p text:style-name="P12"><text:span text:style-name="T8">Dato for neste møte: </text:span><text:span text:style-name="T14">tirsdag 5. mars hos Mai - for å ordne det siste til årsmøtet</text:span><text:span text:style-name="T1"><text:line-break/></text:span></text:p>
              </text:list-item>
            </text:list>
          </table:table-cell>
          <table:table-cell table:style-name="Table2.A2" office:value-type="string">
            <text:p text:style-name="P1"/>
          </table:table-cell>
        </table:table-row>
      </table:table>
      <text:p text:style-name="Standard"><text:span text:style-name="T4">Med vennlig hilsen<text:line-break/>Mai, sekretæ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nb" style:country-asian="NO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nb" style:country-asian="N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</meta:initial-creator>
    <dc:creator>Mai Skoglund</dc:creator>
    <meta:editing-cycles>5</meta:editing-cycles>
    <meta:creation-date>2024-02-11T19:32:00</meta:creation-date>
    <dc:date>2024-02-11T19:55:00</dc:date>
    <meta:editing-duration>PT23S</meta:editing-duration>
    <meta:generator>OpenOffice/4.1.7$Win32 OpenOffice.org_project/417m1$Build-9800</meta:generator>
    <meta:document-statistic meta:table-count="2" meta:image-count="0" meta:object-count="0" meta:page-count="1" meta:paragraph-count="30" meta:word-count="253" meta:character-count="1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