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5.304cm" fo:margin-left="0.173cm" fo:margin-top="0cm" fo:margin-bottom="0cm" style:page-number="auto" table:align="left" style:writing-mode="lr-tb"/>
    </style:style>
    <style:style style:name="Table1.A" style:family="table-column">
      <style:table-column-properties style:column-width="6.56cm"/>
    </style:style>
    <style:style style:name="Table1.B" style:family="table-column">
      <style:table-column-properties style:column-width="8.7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2" style:family="table">
      <style:table-properties style:width="18.053cm" fo:margin-left="0.173cm" fo:margin-top="0cm" fo:margin-bottom="0cm" table:align="left" style:writing-mode="lr-tb"/>
    </style:style>
    <style:style style:name="Table2.A" style:family="table-column">
      <style:table-column-properties style:column-width="14.801cm"/>
    </style:style>
    <style:style style:name="Table2.B" style:family="table-column">
      <style:table-column-properties style:column-width="3.251cm"/>
    </style:style>
    <style:style style:name="Table2.1" style:family="table-row">
      <style:table-row-properties style:min-row-height="0.002cm" style:keep-together="true" fo:keep-together="auto"/>
    </style:style>
    <style:style style:name="Table2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le2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2.6" style:family="table-row">
      <style:table-row-properties style:keep-together="true" fo:keep-together="auto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Calibri" fo:font-size="12pt" style:font-name-asian="Calibri1" style:font-size-asian="12pt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/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8pt" style:font-name-asian="Calibri1" style:font-size-asian="8pt" style:font-name-complex="Calibri1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list-style-name="WWNum9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color="#ff0000"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P12" style:family="paragraph" style:parent-style-name="Standard" style:list-style-name="WWNum2">
      <style:paragraph-properties fo:margin-left="1.27cm" fo:margin-right="0cm" fo:margin-top="0cm" fo:margin-bottom="0.023cm" fo:text-indent="-0.635cm" style:auto-text-indent="false"/>
    </style:style>
    <style:style style:name="P13" style:family="paragraph" style:parent-style-name="Standard" style:list-style-name="WWNum3">
      <style:paragraph-properties fo:margin-left="1.27cm" fo:margin-right="0cm" fo:margin-top="0cm" fo:margin-bottom="0cm" fo:line-height="100%" fo:text-indent="-0.635cm" style:auto-text-indent="false"/>
    </style:style>
    <style:style style:name="P14" style:family="paragraph" style:parent-style-name="Standard" style:list-style-name="WWNum7">
      <style:paragraph-properties fo:margin-left="1.27cm" fo:margin-right="0cm" fo:margin-top="0cm" fo:margin-bottom="0cm" fo:line-height="100%" fo:text-indent="-0.635cm" style:auto-text-indent="false"/>
    </style:style>
    <style:style style:name="P1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font-name-asian="Calibri1" style:font-name-complex="Calibri1" style:font-weight-complex="bold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2pt" style:font-name-asian="Calibri1" style:font-size-asian="12pt" style:font-name-complex="Calibri1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0" style:family="text">
      <style:text-properties style:font-name="Calibri" fo:font-style="italic" style:font-name-asian="Calibri1" style:font-style-asian="italic" style:font-name-complex="Calibri1"/>
    </style:style>
    <style:style style:name="T11" style:family="text"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12" style:family="text">
      <style:text-properties fo:color="#ff0000" style:font-name="Calibri" style:font-name-asian="Calibri1" style:font-name-complex="Calibri1" style:font-weight-complex="bold"/>
    </style:style>
    <style:style style:name="T13" style:family="text">
      <style:text-properties fo:color="#ff0000" style:font-name="Calibri" fo:font-size="12pt" fo:font-style="italic" style:font-name-asian="Calibri1" style:font-size-asian="12pt" style:font-style-asian="italic" style:font-name-complex="Calibri1"/>
    </style:style>
    <style:style style:name="T14" style:family="text">
      <style:text-properties fo:color="#ff0000" style:font-name="Calibri" fo:font-style="italic" style:font-name-asian="Calibri1" style:font-style-asian="italic" style:font-name-complex="Calibri1" style:font-style-complex="italic"/>
    </style:style>
    <style:style style:name="T15" style:family="text">
      <style:text-properties fo:color="#ff0000" style:font-name="Calibri" fo:font-style="italic" style:font-name-asian="Calibri1" style:font-style-asian="italic" style:font-name-complex="Calibri1" style:font-style-complex="italic" style:font-weight-complex="bold"/>
    </style:style>
    <style:style style:name="T16" style:family="text">
      <style:text-properties fo:color="#ff0000"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  <text:p text:style-name="P9"><text:span text:style-name="T3">Flateby Hundeklubb</text:span></text:p>
            <text:p text:style-name="P9"><text:span text:style-name="T3">Postboks 31</text:span></text:p>
            <text:p text:style-name="P9"><text:span text:style-name="T3">1916 FLATEBY</text:span></text:p>
            <text:p text:style-name="P9"><text:span text:style-name="T3">flateby.hunde@klubb.nkk.no</text:span></text:p>
          </table:table-cell>
        </table:table-row>
      </table:table>
      <text:p text:style-name="P3"/>
      <text:p text:style-name="Standard"><text:span text:style-name="T5">REFERAT STYREMØTE</text:span></text:p>
      <text:p text:style-name="Standard"><text:span text:style-name="T6">Sted, dato og klokkeslett</text:span><text:span text:style-name="T4">: Yu Yue, onsdag 6. desember 2023 kl. 18.30 </text:span></text:p>
      <text:p text:style-name="Standard"><text:span text:style-name="T6">Deltagere</text:span><text:span text:style-name="T4">: Marianne, Iselin, Turid, Mai</text:span></text:p>
      <text:p text:style-name="Standard"><text:span text:style-name="T6">Meldt forfall</text:span><text:span text:style-name="T4">: Dag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8">SAK</text:span></text:p>
          </table:table-cell>
          <table:table-cell table:style-name="Table2.A1" office:value-type="string">
            <text:p text:style-name="Standard"><text:span text:style-name="T8">ANSVAR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1"><text:s/></text:span><text:span text:style-name="T8">Økonomi og medlemsstatus</text:span></text:p>
            <text:p text:style-name="P8"/>
            <text:list xml:id="list8840534562137865507" text:style-name="WWNum2">
              <text:list-item>
                <text:p text:style-name="P12"><text:span text:style-name="T8">Perioderegnskap </text:span><text:span text:style-name="T7"><text:line-break/>Aktiv konto Folio </text:span><text:span text:style-name="T13">kr. 6.913,92</text:span><text:span text:style-name="T10"><text:line-break/></text:span><text:span text:style-name="T7">Sparekonto Nettspar </text:span><text:span text:style-name="T13">kr. 191.231,81</text:span></text:p>
              </text:list-item>
              <text:list-item>
                <text:p text:style-name="P12"><text:span text:style-name="T8">Antall medlemmer </text:span><text:span text:style-name="T12">129</text:span></text:p>
              </text:list-item>
            </text:list>
            <text:p text:style-name="P8"/>
          </table:table-cell>
          <table:table-cell table:style-name="Table2.A2" office:value-type="string">
            <text:p text:style-name="Standard"><text:span text:style-name="T1">Turid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Innkomne skriv/saker </text:span></text:p>
            <text:list xml:id="list28311146" text:continue-numbering="true" text:style-name="WWNum2">
              <text:list-item>
                <text:p text:style-name="P12"><text:span text:style-name="T8">Forespørsel fra Frivillighetssentralen om å gi rabatt til et valpekurs, </text:span><text:span text:style-name="T2">til gutt 15 år </text:span><text:span text:style-name="T15">Vi foreslår at hun får ½ pris, så dekker vi resten</text:span></text:p>
              </text:list-item>
            </text:list>
            <text:p text:style-name="P4"/>
          </table:table-cell>
          <table:table-cell table:style-name="Table2.A2" office:value-type="string">
            <text:p text:style-name="Standard"><text:span text:style-name="T1">Marianne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8">Aktiviteter kommende periode</text:span></text:p>
            <text:p text:style-name="P8"/>
            <text:list xml:id="list3572756509090980092" text:style-name="WWNum3">
              <text:list-item>
                <text:p text:style-name="P13"><text:span text:style-name="T8">Kurs,</text:span><text:span text:style-name="T2"> HUSK å sende inn høstens kurs til Studieforbundet</text:span></text:p>
              </text:list-item>
            </text:list>
            <text:p text:style-name="P15"/>
            <text:list xml:id="list28321024" text:continue-numbering="true" text:style-name="WWNum3">
              <text:list-item>
                <text:p text:style-name="P13"><text:span text:style-name="T8">Vårens kurs, </text:span><text:span text:style-name="T2">vi må planlegge kurs for 2024, skal vi ha et inspirasjonskurs for instruktører? </text:span><text:span text:style-name="T15">Nosework-kurs er planlagt 13. – 14.april. Valpekurs med oppstart i februar, samt Bronsemerkekurs og Hverdagslydighet (og kanskje RL). Inspirasjonskurs for instruktører (med Hege Johnsen). Hvem skal få tilbudet?</text:span></text:p>
              </text:list-item>
            </text:list>
            <text:p text:style-name="P5"/>
            <text:list xml:id="list28327215" text:continue-numbering="true" text:style-name="WWNum3">
              <text:list-item>
                <text:p text:style-name="P13"><text:span text:style-name="T9">Rallystevne 2024 - </text:span><text:span text:style-name="T14">8.-9. juni 2024 passer, Marianne sender inn søknad</text:span></text:p>
              </text:list-item>
            </text:list>
            <text:p text:style-name="P16"/>
            <text:list xml:id="list28311226" text:continue-numbering="true" text:style-name="WWNum3">
              <text:list-item>
                <text:p text:style-name="P13"><text:span text:style-name="T9">Fellestreninger; </text:span><text:span text:style-name="T14">siste treningsdag før jul er tirsdag 12/12-23 med gløgg og pepperkaker. Må legges ut på FB og hjemmesiden.</text:span></text:p>
              </text:list-item>
            </text:list>
            <text:p text:style-name="P11"/>
            <text:p text:style-name="P18"/>
          </table:table-cell>
          <table:table-cell table:style-name="Table2.A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9"><text:span text:style-name="T8">Dugnader / Annet</text:span></text:p>
            <text:p text:style-name="P17"/>
            <text:list xml:id="list6392316270069241112" text:style-name="WWNum9">
              <text:list-item>
                <text:p text:style-name="P10"><text:span text:style-name="T8">Brakker/Container, </text:span><text:span text:style-name="T2">planlegge å legge inn strøm til våren</text:span><text:span text:style-name="T8"><text:line-break/></text:span></text:p>
              </text:list-item>
              <text:list-item>
                <text:p text:style-name="P10"><text:span text:style-name="T8">Fordeling av oppgaver innad i styret, </text:span><text:span text:style-name="T2">dette skal vi se på etter nyttår</text:span><text:span text:style-name="T1"><text:line-break/></text:span></text:p>
              </text:list-item>
              <text:list-item>
                <text:p text:style-name="P10"><text:span text:style-name="T8">Stevne: FHK skal arrangere NM i Bruks 2024, Marianne og Iselin informerer. </text:span><text:span text:style-name="T15">Dette er første helg i august 2024. Vi har søkt om kongepokal. </text:span></text:p>
              </text:list-item>
            </text:list>
            <text:p text:style-name="P15"/>
            <text:list xml:id="list28332548" text:continue-numbering="true" text:style-name="WWNum9">
              <text:list-item>
                <text:p text:style-name="P10"><text:span text:style-name="T8">Betaling på Bruks-stevner o.l.</text:span><text:span text:style-name="T1"> </text:span><text:span text:style-name="T14">må sjekkes mot påmeldingsliste. Det fungerer ikke med at folk må vise kvittering.</text:span></text:p>
              </text:list-item>
            </text:list>
            <text:p text:style-name="P15"/>
            <text:p text:style-name="P15"><text:soft-page-break/></text:p>
          </table:table-cell>
          <table:table-cell table:style-name="Table2.A2" office:value-type="string">
            <text:p text:style-name="Standard"><text:span text:style-name="T1">Alle</text:span></text:p>
          </table:table-cell>
        </table:table-row>
        <table:table-row table:style-name="Table2.6">
          <table:table-cell table:style-name="Table2.A2" office:value-type="string">
            <text:p text:style-name="P9"><text:span text:style-name="T8">Eventuelt</text:span><text:span text:style-name="T1"><text:line-break/></text:span></text:p>
            <text:list xml:id="list1008134076662525835" text:style-name="WWNum7">
              <text:list-item>
                <text:p text:style-name="P14"><text:span text:style-name="T9">Årsfest – </text:span><text:span text:style-name="T14">Fredag 26.januar 2024 kl. 19.00. på Puben. Kr. 270,- per pers, inkl. mat og velkomstdrink. Marianne legger ut invitasjon.</text:span></text:p>
              </text:list-item>
            </text:list>
            <text:p text:style-name="P16"/>
            <text:list xml:id="list28323293" text:continue-numbering="true" text:style-name="WWNum7">
              <text:list-item>
                <text:p text:style-name="P14"><text:span text:style-name="T9">Årsmøte og Valg; </text:span><text:span text:style-name="T14">26/3-24 (alternativt 19/3-24). Innkalling må sendes ut minst 8 uker før. Må sjekke hvem som er på valg.</text:span></text:p>
              </text:list-item>
            </text:list>
            <text:p text:style-name="P16"/>
            <text:list xml:id="list28311776" text:continue-numbering="true" text:style-name="WWNum7">
              <text:list-item>
                <text:p text:style-name="P14"><text:span text:style-name="T8">Dato for neste møte: </text:span><text:span text:style-name="T15">7/2-23 kl. 18.30</text:span><text:span text:style-name="T8"><text:line-break/></text:span></text:p>
              </text:list-item>
            </text:list>
          </table:table-cell>
          <table:table-cell table:style-name="Table2.A2" office:value-type="string">
            <text:p text:style-name="P1"/>
          </table:table-cell>
        </table:table-row>
      </table:table>
      <text:p text:style-name="P2"/>
      <text:p text:style-name="Standard"><text:span text:style-name="T4"><text:s/></text:span></text:p>
      <text:p text:style-name="Standard"><text:span text:style-name="T4">Med vennlig hilsen<text:line-break/>Mai, sekretæ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</meta:initial-creator>
    <dc:creator>Mai Skoglund</dc:creator>
    <meta:editing-cycles>8</meta:editing-cycles>
    <meta:creation-date>2023-12-11T21:55:00</meta:creation-date>
    <dc:date>2023-12-11T22:11:00</dc:date>
    <meta:editing-duration>PT17S</meta:editing-duration>
    <meta:generator>OpenOffice/4.1.7$Win32 OpenOffice.org_project/417m1$Build-9800</meta:generator>
    <meta:document-statistic meta:table-count="2" meta:image-count="0" meta:object-count="0" meta:page-count="2" meta:paragraph-count="34" meta:word-count="296" meta:character-count="1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