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5.304cm" fo:margin-left="0.173cm" fo:margin-top="0cm" fo:margin-bottom="0cm" style:page-number="auto" table:align="left" style:writing-mode="lr-tb"/>
    </style:style>
    <style:style style:name="Table1.A" style:family="table-column">
      <style:table-column-properties style:column-width="6.56cm"/>
    </style:style>
    <style:style style:name="Table1.B" style:family="table-column">
      <style:table-column-properties style:column-width="8.74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e2" style:family="table">
      <style:table-properties style:width="17.803cm" fo:margin-left="0.173cm" fo:margin-top="0cm" fo:margin-bottom="0cm" table:align="left" style:writing-mode="lr-tb"/>
    </style:style>
    <style:style style:name="Table2.A" style:family="table-column">
      <style:table-column-properties style:column-width="14.554cm"/>
    </style:style>
    <style:style style:name="Table2.B" style:family="table-column">
      <style:table-column-properties style:column-width="3.247cm"/>
    </style:style>
    <style:style style:name="Table2.1" style:family="table-row">
      <style:table-row-properties style:min-row-height="0.002cm" style:keep-together="true" fo:keep-together="auto"/>
    </style:style>
    <style:style style:name="Table2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Table2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2.9" style:family="table-row">
      <style:table-row-properties style:keep-together="true" fo:keep-together="auto"/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text-properties style:font-name="Calibri" fo:font-size="12pt" style:font-name-asian="Calibri1" style:font-size-asian="12pt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8pt" style:font-name-asian="Calibri1" style:font-size-asian="8pt" style:font-name-complex="Calibri1" style:font-size-complex="8pt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 style:list-style-name="WWNum8">
      <style:paragraph-properties fo:margin-top="0cm" fo:margin-bottom="0cm" fo:line-height="100%"/>
    </style:style>
    <style:style style:name="P12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3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14" style:family="paragraph" style:parent-style-name="Standard" style:list-style-name="WWNum2">
      <style:paragraph-properties fo:margin-left="1.27cm" fo:margin-right="0cm" fo:margin-top="0cm" fo:margin-bottom="0.023cm" fo:text-indent="-0.635cm" style:auto-text-indent="false"/>
    </style:style>
    <style:style style:name="P15" style:family="paragraph" style:parent-style-name="Standard" style:list-style-name="WWNum3">
      <style:paragraph-properties fo:margin-left="1.27cm" fo:margin-right="0cm" fo:margin-top="0cm" fo:margin-bottom="0cm" fo:line-height="100%" fo:text-indent="-0.635cm" style:auto-text-indent="false"/>
    </style:style>
    <style:style style:name="P16" style:family="paragraph" style:parent-style-name="Standard" style:list-style-name="WWNum4">
      <style:paragraph-properties fo:margin-left="1.27cm" fo:margin-right="0cm" fo:margin-top="0cm" fo:margin-bottom="0cm" fo:line-height="100%" fo:text-indent="-0.635cm" style:auto-text-indent="false"/>
    </style:style>
    <style:style style:name="P17" style:family="paragraph" style:parent-style-name="Standard" style:list-style-name="WWNum5">
      <style:paragraph-properties fo:margin-left="1.27cm" fo:margin-right="0cm" fo:margin-top="0cm" fo:margin-bottom="0cm" fo:line-height="100%" fo:text-indent="-0.635cm" style:auto-text-indent="false"/>
    </style:style>
    <style:style style:name="P18" style:family="paragraph" style:parent-style-name="Standard" style:list-style-name="WWNum6">
      <style:paragraph-properties fo:margin-left="1.27cm" fo:margin-right="0cm" fo:margin-top="0cm" fo:margin-bottom="0cm" fo:line-height="100%" fo:text-indent="-0.635cm" style:auto-text-indent="false"/>
    </style:style>
    <style:style style:name="P19" style:family="paragraph" style:parent-style-name="Standard" style:list-style-name="WWNum7">
      <style:paragraph-properties fo:margin-left="1.27cm" fo:margin-right="0cm" fo:margin-top="0cm" fo:margin-bottom="0cm" fo:line-height="100%" fo:text-indent="-0.635cm" style:auto-text-indent="false"/>
    </style:style>
    <style:style style:name="P2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fo:font-weight="bold" style:font-name-asian="Calibri1" style:font-weight-asian="bold" style:font-name-complex="Calibri1" style:font-weight-complex="bold"/>
    </style:style>
    <style:style style:name="P21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style:font-name-asian="Calibri1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font-name-asian="Calibri1" style:font-name-complex="Calibri1" style:font-weight-complex="bold"/>
    </style:style>
    <style:style style:name="T3" style:family="text">
      <style:text-properties style:font-name="Calibri" fo:font-size="14pt" style:font-name-asian="Calibri1" style:font-size-asian="14pt" style:font-name-complex="Calibri1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5" style:family="text">
      <style:text-properties style:font-name="Calibri" fo:font-size="12pt" style:font-name-asian="Calibri1" style:font-size-asian="12pt" style:font-name-complex="Calibri1"/>
    </style:style>
    <style:style style:name="T6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/>
    </style:style>
    <style:style style:name="T7" style:family="text">
      <style:text-properties style:font-name="Calibri" fo:font-size="12pt" fo:font-weight="bold" style:font-name-asian="Calibri1" style:font-size-asian="12pt" style:font-weight-asian="bold" style:font-name-complex="Calibri1"/>
    </style:style>
    <style:style style:name="T8" style:family="text">
      <style:text-properties style:font-name="Calibri" fo:font-size="12pt" fo:font-style="italic" style:font-name-asian="Calibri1" style:font-size-asian="12pt" style:font-style-asian="italic" style:font-name-complex="Calibri1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11" style:family="text">
      <style:text-properties style:font-name="Calibri" fo:font-style="italic" style:font-name-asian="Calibri1" style:font-style-asian="italic" style:font-name-complex="Calibri1"/>
    </style:style>
    <style:style style:name="T12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13" style:family="text">
      <style:text-properties fo:color="#ff0000" style:font-name="Calibri" style:font-name-asian="Calibri1" style:font-name-complex="Calibri1"/>
    </style:style>
    <style:style style:name="T14" style:family="text">
      <style:text-properties fo:color="#ff0000" style:font-name="Calibri" style:font-name-asian="Calibri1" style:font-name-complex="Calibri1" style:font-weight-complex="bold"/>
    </style:style>
    <style:style style:name="T15" style:family="text">
      <style:text-properties fo:color="#ff0000" style:font-name="Calibri" fo:font-size="12pt" fo:font-style="italic" style:font-name-asian="Calibri1" style:font-size-asian="12pt" style:font-style-asian="italic" style:font-name-complex="Calibri1"/>
    </style:style>
    <style:style style:name="T16" style:family="text">
      <style:text-properties fo:color="#ff0000" style:font-name="Calibri" fo:font-style="italic" style:font-name-asian="Calibri1" style:font-style-asian="italic" style:font-name-complex="Calibri1" style:font-style-complex="italic"/>
    </style:style>
    <style:style style:name="T17" style:family="text">
      <style:text-properties fo:color="#ff0000" style:font-name="Calibri" fo:font-style="italic" style:font-name-asian="Calibri1" style:font-style-asian="italic" style:font-name-complex="Calibri1" style:font-style-complex="italic" style:font-weight-complex="bold"/>
    </style:style>
    <style:style style:name="T18" style:family="text">
      <style:text-properties fo:color="#ff0000" style:font-name="Calibri" fo:font-weight="bold" style:font-name-asian="Calibri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  <text:p text:style-name="P9"><text:span text:style-name="T4">Flateby Hundeklubb</text:span></text:p>
            <text:p text:style-name="P9"><text:span text:style-name="T4">Postboks 31</text:span></text:p>
            <text:p text:style-name="P9"><text:span text:style-name="T4">1916 FLATEBY</text:span></text:p>
            <text:p text:style-name="P9"><text:a xlink:type="simple" xlink:href="mailto:fhk1911@gmail.com" text:style-name="Internet_20_link" text:visited-style-name="Visited_20_Internet_20_Link"><text:span text:style-name="T4">fhk1911@gmail.com</text:span></text:a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7"/>
          </table:table-cell>
        </table:table-row>
      </table:table>
      <text:p text:style-name="P4"/>
      <text:p text:style-name="Standard"><text:span text:style-name="T6">REFERAT STYREMØTE</text:span></text:p>
      <text:p text:style-name="Standard"><text:span text:style-name="T7">Sted, dato og klokkeslett</text:span><text:span text:style-name="T5">: Hos Mai, 5. mars kl. 19.00</text:span></text:p>
      <text:p text:style-name="Standard"><text:span text:style-name="T7">Deltagere</text:span><text:span text:style-name="T5">: Marianne, Iselin, Dag, Turid, Mai</text:span></text:p>
      <text:p text:style-name="Standard"><text:span text:style-name="T7">Meldt forfall</text:span><text:span text:style-name="T5">: 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9">SAK</text:span></text:p>
          </table:table-cell>
          <table:table-cell table:style-name="Table2.A1" office:value-type="string">
            <text:p text:style-name="Standard"><text:span text:style-name="T9">ANSVAR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9">Referat forrige møte</text:span></text:p>
            <text:list xml:id="list2497895147815192844" text:style-name="WWNum1">
              <text:list-item>
                <text:p text:style-name="P12"><text:span text:style-name="T1">Ingen kommentarer</text:span></text:p>
              </text:list-item>
            </text:list>
          </table:table-cell>
          <table:table-cell table:style-name="Table2.A2" office:value-type="string">
            <text:p text:style-name="Standard"><text:span text:style-name="T1">Mai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1"><text:s/></text:span><text:span text:style-name="T9">Økonomi og medlemsstatus</text:span></text:p>
            <text:p text:style-name="P8"/>
            <text:list xml:id="list9211141801686103181" text:style-name="WWNum2">
              <text:list-item>
                <text:p text:style-name="P14"><text:span text:style-name="T9">Perioderegnskap </text:span><text:span text:style-name="T8"><text:line-break/>Aktiv konto Folio </text:span><text:span text:style-name="T15">kr. 26.129,83</text:span><text:span text:style-name="T11"><text:line-break/></text:span><text:span text:style-name="T8">Sparekonto Nettspar </text:span><text:span text:style-name="T15">kr. 286.444,81 (60.000,- er loddpenger til NM NBF)</text:span></text:p>
              </text:list-item>
              <text:list-item>
                <text:p text:style-name="P14"><text:span text:style-name="T9">Antall medlemmer</text:span></text:p>
              </text:list-item>
            </text:list>
            <text:p text:style-name="P8"/>
          </table:table-cell>
          <table:table-cell table:style-name="Table2.A2" office:value-type="string">
            <text:p text:style-name="Standard"><text:span text:style-name="T1">Turid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9">Innkomne skriv/saker </text:span></text:p>
            <text:p text:style-name="Standard"><text:span text:style-name="T1">Innkalling til årsmøte i NKK på Teams 10/4-24 kl. 20.00. </text:span><text:span text:style-name="T13">Marianne prøver å delta </text:span></text:p>
          </table:table-cell>
          <table:table-cell table:style-name="Table2.A2" office:value-type="string">
            <text:p text:style-name="Standard"><text:span text:style-name="T1">Marianne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9">Aktiviteter kommende periode</text:span></text:p>
            <text:p text:style-name="P8"/>
            <text:list xml:id="list1940046509360571427" text:style-name="WWNum8">
              <text:list-item>
                <text:p text:style-name="P11"><text:span text:style-name="T10">Årsmøtet 26. mars 2024 kl. 19.00. </text:span><text:span text:style-name="T9">Alt av papirer må legges ut på nettet </text:span><text:span text:style-name="T17">senest 12. mars. Regnskap og korrektur mangler?</text:span></text:p>
              </text:list-item>
            </text:list>
            <text:p text:style-name="P20"/>
            <text:list xml:id="list8108995684107338845" text:style-name="WWNum3">
              <text:list-item>
                <text:p text:style-name="P15"><text:span text:style-name="T10">Rallystevne 2024; </text:span><text:span text:style-name="T12">helg 8. - 9. juni, Dommer er Merete Kristensen – Når skal vi åpne påmeldingen? Hvem sitter påmeldingsvakt? Vi må stoppe påmelding ved max antall. Må lage Arr. På Facebook. </text:span><text:span text:style-name="T16">Vi åpner påmeldingen i slutten av april/begynnelsen av mai. Mai og Marianne sitter sammen på åpningsdagen.</text:span></text:p>
              </text:list-item>
            </text:list>
            <text:p text:style-name="P20"/>
            <text:list xml:id="list42372665" text:continue-numbering="true" text:style-name="WWNum3">
              <text:list-item>
                <text:p text:style-name="P15"><text:span text:style-name="T10">LP stevne 2024; </text:span><text:span text:style-name="T12">kveldsstevne torsdag 6. juni, Dommer er Anne Marit Tråholdt <text:s text:c="5"/>– </text:span><text:span text:style-name="T10">LP-stevnet er nå åpnet for påmelding </text:span><text:span text:style-name="T12">Hvem sitter påmeldingsvakt? Må lage Arr. På Facebook. </text:span><text:span text:style-name="T16">Vi kan ta max. 20 påmeldte, Marianne følger med.</text:span><text:span text:style-name="T9"><text:line-break/></text:span></text:p>
              </text:list-item>
              <text:list-item>
                <text:p text:style-name="P13"><text:span text:style-name="T9">Innelokale – </text:span><text:span text:style-name="T2">i Kirkebygda. Hva gjør vi? </text:span><text:span text:style-name="T17">Marianne lager forslag fra styret til årsmøtet – kun for å kunne gå videre med saken. Marianne følger opp utleier.</text:span></text:p>
              </text:list-item>
            </text:list>
            <text:p text:style-name="P21"/>
          </table:table-cell>
          <table:table-cell table:style-name="Table2.A2" office:value-type="string">
            <text:p text:style-name="Standard"><text:span text:style-name="T1">Iselin</text:span></text:p>
            <text:p text:style-name="Standard"><text:span text:style-name="T1">Marianne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9"><text:s/>Nytt fra treningsgruppene</text:span></text:p>
            <text:p text:style-name="P8"/>
            <text:list xml:id="list2015881932541632086" text:style-name="WWNum4">
              <text:list-item>
                <text:p text:style-name="P16"><text:span text:style-name="T9">Lønn instruktører (ved kurs) </text:span><text:span text:style-name="T17">Nytt system med timeslønn er foreslått: kr. 400,- pr time + kjøring. Kurs må ha minimum 4 deltakere. Vi må sjekke hvor mange timer kurs må være på for å få igjen penger fra Studieforbundet.</text:span></text:p>
              </text:list-item>
            </text:list>
            <text:p text:style-name="P21"/>
          </table:table-cell>
          <table:table-cell table:style-name="Table2.A2" office:value-type="string">
            <text:p text:style-name="P1"/>
          </table:table-cell>
        </table:table-row>
        <text:soft-page-break/>
        <table:table-row table:style-name="Table2.1">
          <table:table-cell table:style-name="Table2.A2" office:value-type="string">
            <text:p text:style-name="P9"><text:span text:style-name="T9">Dugnader / Annet</text:span></text:p>
            <text:p text:style-name="P8"/>
            <text:list xml:id="list2176168553255543355" text:style-name="WWNum5">
              <text:list-item>
                <text:p text:style-name="P17"><text:span text:style-name="T9">Klubbhus – </text:span><text:span text:style-name="T14">dugnad/opprydning før årsmøtet – </text:span><text:span text:style-name="T17">tas rett før møtet</text:span><text:span text:style-name="T9"><text:line-break/></text:span></text:p>
              </text:list-item>
              <text:list-item>
                <text:p text:style-name="P17"><text:span text:style-name="T9">Brakker - </text:span><text:span text:style-name="T2">dugnad/opprydding før stevnene</text:span><text:span text:style-name="T9"><text:line-break/></text:span></text:p>
              </text:list-item>
              <text:list-item>
                <text:p text:style-name="P17"><text:span text:style-name="T9">Uteområde – </text:span><text:span text:style-name="T2">dugnad/opprydding før stevnene</text:span><text:span text:style-name="T1"><text:line-break/></text:span><text:span text:style-name="T9"><text:line-break/></text:span></text:p>
              </text:list-item>
            </text:list>
          </table:table-cell>
          <table:table-cell table:style-name="Table2.A2" office:value-type="string">
            <text:p text:style-name="Standard"><text:span text:style-name="T1">Alle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9">Web og facebook</text:span></text:p>
            <text:p text:style-name="P8"/>
            <text:list xml:id="list2731235571962345381" text:style-name="WWNum6">
              <text:list-item>
                <text:p text:style-name="P18"><text:span text:style-name="T9">Oppdateringer – LP og RL Stevnene<text:line-break/></text:span></text:p>
              </text:list-item>
              <text:list-item>
                <text:p text:style-name="P18"><text:span text:style-name="T9">Promotering - LP og RL Stevnene<text:line-break/></text:span></text:p>
              </text:list-item>
            </text:list>
          </table:table-cell>
          <table:table-cell table:style-name="Table2.A2" office:value-type="string">
            <text:p text:style-name="Standard"><text:span text:style-name="T1">Iselin</text:span></text:p>
          </table:table-cell>
        </table:table-row>
        <table:table-row table:style-name="Table2.9">
          <table:table-cell table:style-name="Table2.A2" office:value-type="string">
            <text:p text:style-name="P9"><text:span text:style-name="T9">Eventuelt</text:span></text:p>
            <text:p text:style-name="P8"/>
            <text:list xml:id="list1274372865688928623" text:style-name="WWNum7">
              <text:list-item>
                <text:p text:style-name="P19"><text:span text:style-name="T9">Årshjul / Aktivitetsplan</text:span><text:span text:style-name="T1"><text:line-break/></text:span></text:p>
              </text:list-item>
              <text:list-item>
                <text:p text:style-name="P19"><text:span text:style-name="T9">Dato for neste møte: </text:span><text:span text:style-name="T17">Årsmøtet 26. mars kl. 19.00 på klubbhuset</text:span><text:span text:style-name="T9"><text:line-break/></text:span></text:p>
              </text:list-item>
            </text:list>
          </table:table-cell>
          <table:table-cell table:style-name="Table2.A2" office:value-type="string">
            <text:p text:style-name="P1"/>
          </table:table-cell>
        </table:table-row>
      </table:table>
      <text:p text:style-name="P3"/>
      <text:p text:style-name="Standard"><text:span text:style-name="T5"><text:s/></text:span></text:p>
      <text:p text:style-name="Standard"><text:span text:style-name="T5">Med vennlig hilsen<text:line-break/>Mai, sekretær</text:span></text:p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nb" style:country-asian="NO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nb" style:country-asian="N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</meta:initial-creator>
    <dc:creator>Mai H. Skoglund  (NSI)</dc:creator>
    <meta:editing-cycles>9</meta:editing-cycles>
    <meta:creation-date>2024-03-08T11:49:00</meta:creation-date>
    <dc:date>2024-03-12T08:21:00</dc:date>
    <meta:editing-duration>PT17S</meta:editing-duration>
    <meta:generator>OpenOffice/4.1.7$Win32 OpenOffice.org_project/417m1$Build-9800</meta:generator>
    <meta:document-statistic meta:table-count="2" meta:image-count="0" meta:object-count="0" meta:page-count="2" meta:paragraph-count="43" meta:word-count="328" meta:character-count="1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